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ArialMT" svg:font-family="ArialMT" style:font-adornments="Predeterminado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TimesNewRomanPSMT" svg:font-family="TimesNewRomanPSMT" style:font-adornments="Predeterminado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3112ac" officeooo:paragraph-rsid="00920ad2" style:font-size-asian="11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920ad2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920ad2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920ad2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450dbe" officeooo:paragraph-rsid="00920ad2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fo:font-weight="normal" officeooo:rsid="00450dbe" officeooo:paragraph-rsid="00920ad2" style:font-size-asian="12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1pt" fo:font-weight="normal" officeooo:paragraph-rsid="00920ad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5" style:family="paragraph" style:parent-style-name="Footer">
      <style:text-properties style:font-name="Arial" fo:font-size="6pt" style:font-size-asian="5.25pt" style:font-size-complex="6pt"/>
    </style:style>
    <style:style style:name="P1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8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9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20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20ad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9a7c11" officeooo:paragraph-rsid="0095b95e"/>
    </style:style>
    <style:style style:name="P23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920ad2" style:font-size-asian="11pt" style:font-weight-asian="bold" style:font-name-complex="Verdana" style:font-size-complex="11pt"/>
    </style:style>
    <style:style style:name="T1" style:family="text">
      <style:text-properties officeooo:rsid="00436e58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3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4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5360e5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15" style:family="text">
      <style:text-properties style:font-name="Verdana" fo:font-size="11pt" fo:font-weight="normal" officeooo:rsid="003112ac" style:letter-kerning="true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5360e5" style:letter-kerning="true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49768f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4c693c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4c7d02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551a6b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5186e6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93d41e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37462f" style:letter-kerning="true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52375c" style:letter-kerning="true" style:font-size-asian="11pt" style:font-weight-asian="bold" style:font-name-complex="Verdana" style:font-size-complex="11pt" style:font-weight-complex="bold"/>
    </style:style>
    <style:style style:name="T3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5360e5" style:letter-kerning="true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4073c" style:letter-kerning="true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3150f8e" style:letter-kerning="true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941305" style:letter-kerning="true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6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7" style:family="text">
      <style:text-properties officeooo:rsid="005360e5"/>
    </style:style>
    <style:style style:name="T38" style:family="text">
      <style:text-properties style:font-name="TimesNewRomanPSMT" fo:font-size="13pt" style:font-size-asian="13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260"/>Diputadas y Diputados de Santa Fe:</text:p>
      <text:p text:style-name="P5"><text:bookmark text:name="caratula41543"/><text:bookmark text:name="caratula36563"/><text:tab/><text:tab/></text:p>
      <text:p text:style-name="P6"><text:span text:style-name="T2"><text:tab/>La Comisión de Asuntos Comunales ha considerado el </text:span><text:span text:style-name="T18">Proyecto de </text:span><text:span text:style-name="T19">Comunicación</text:span><text:span text:style-name="T20"> </text:span><text:span text:style-name="T29">4</text:span><text:span text:style-name="T30">1394</text:span><text:span text:style-name="T21"> CD –</text:span><text:span text:style-name="T22"> </text:span><text:span text:style-name="T23">Somos vida y familia -</text:span><text:span text:style-name="T21"> </text:span><text:span text:style-name="T3">presentado por </text:span><text:span text:style-name="T15">l</text:span><text:span text:style-name="T16">a</text:span><text:span text:style-name="T4"> Sr</text:span><text:span text:style-name="T5">a</text:span><text:span text:style-name="T6">.</text:span><text:span text:style-name="T3"> Diputad</text:span><text:span text:style-name="T5">a</text:span><text:span text:style-name="T3"> </text:span><text:span text:style-name="T17">F</text:span><text:span text:style-name="T16">LORITO</text:span><text:span text:style-name="T4">,</text:span><text:bookmark text:name="caratula41533"/><text:span text:style-name="T4"> </text:span><text:span text:style-name="T31">p</text:span><text:span text:style-name="T32">or el cual se solicita p</text:span><text:span text:style-name="T34">or intermedio del organismo que corresponda, gestione ante el Poder Ejecutivo Nacional o la Dirección Nacional de Vialidad</text:span><text:span text:style-name="T32"> que se instale un semáforo con reloj digital donde se visualizan los segundos que intercalan sus cambios de luces en la intersección de la </text:span><text:span text:style-name="T33">RN</text:span><text:span text:style-name="T32"> 11 y la calle 6 de Adelina </text:span><text:span text:style-name="T33">O</text:span><text:span text:style-name="T32">este </text:span><text:span text:style-name="T33">de Sauce Viejo</text:span><text:span text:style-name="T4"> </text:span><text:span text:style-name="T35">, </text:span><text:span text:style-name="T36">y</text:span><text:span text:style-name="T7"> por las razones expuestas</text:span><text:span text:style-name="T8"> en sus fundamentos y las que podrá dar </text:span><text:span text:style-name="T14">el miembro</text:span><text:span text:style-name="T2"> informante, aconseja </text:span><text:span text:style-name="T9">la</text:span><text:span text:style-name="T10"> aprobación </text:span><text:span text:style-name="T9">del </text:span><text:span text:style-name="T11">mismo, </text:span><text:span text:style-name="T12">el que a continuación se transcribe</text:span><text:span text:style-name="T13">.</text:span></text:p>
      <text:p text:style-name="P7">PROYECTO DE COMUNICACIÓN</text:p>
      <text:p text:style-name="P9">La <text:span text:style-name="T37">Cámara</text:span> de Diputados de la Provincia <text:span text:style-name="T37">vería</text:span> con agrado que el Poder Ejecutivo, por intermedio del organismo que corresponda, gestione ante el Poder Ejecutivo de la <text:span text:style-name="T37">Nación</text:span> o la Dirección Nacional de Vialidad, que se instale un se<text:span text:style-name="T37">m</text:span>áforo con reloj digital donde se visualizan los segundos que intercalan sus cambios de luces en la intersección de la Ruta Nacional N° 11 <text:span text:style-name="T38">y </text:span>la calle 6 de Adelina Oeste <text:span text:style-name="T37">de Sauce Viejo</text:span>.</text:p>
      <text:p text:style-name="P10"/>
      <text:p text:style-name="P8"/>
      <text:p text:style-name="P21"><text:span text:style-name="T24">SALA DE LA COMISION – </text:span><text:span text:style-name="T25">ZO</text:span><text:span text:style-name="T26">OM</text:span><text:span text:style-name="T25"> </text:span><text:span text:style-name="T24">, </text:span><text:span text:style-name="T28">17</text:span><text:span text:style-name="T23"> </text:span><text:span text:style-name="T27">de MARZO 2021.</text:span></text:p>
      <text:p text:style-name="P22"><text:span text:style-name="T27"/></text:p>
      <text:p text:style-name="P22"><text:span text:style-name="T27">FIRMANTES: ORCIANI – SOLA – REAL – PINOTTI – ARMAS BELAVI -LENCI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adornments="Predeterminado" style:font-pitch="variable"/>
    <style:font-face style:name="Gentium Basic" svg:font-family="'Gentium Basic'" style:font-pitch="variable"/>
    <style:font-face style:name="SimSun1" svg:font-family="SimSun" style:font-pitch="variable"/>
    <style:font-face style:name="TimesNewRomanPSMT" svg:font-family="TimesNewRomanPSMT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6M5S</meta:editing-duration>
    <meta:editing-cycles>6</meta:editing-cycles>
    <meta:generator>LibreOffice/6.3.4.2$Linux_X86_64 LibreOffice_project/30$Build-2</meta:generator>
    <dc:title>Hoja oficial</dc:title>
    <dc:date>2021-03-18T08:55:49.410758863</dc:date>
    <meta:document-statistic meta:table-count="2" meta:image-count="1" meta:object-count="0" meta:page-count="1" meta:paragraph-count="11" meta:word-count="230" meta:character-count="1635" meta:non-whitespace-character-count="1140"/>
  </office:meta>
</office:document-meta>
</file>